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7888in"/>
    </style:style>
    <style:style style:name="Table2" style:family="table">
      <style:table-properties style:width="5.7888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347in"/>
    </style:style>
    <style:style style:name="TableColumn8" style:family="table-column">
      <style:table-column-properties style:column-width="2.4333in"/>
    </style:style>
    <style:style style:name="TableColumn9" style:family="table-column">
      <style:table-column-properties style:column-width="0.9465in"/>
    </style:style>
    <style:style style:name="TableColumn10" style:family="table-column">
      <style:table-column-properties style:column-width="2.1423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7in"/>
    </style:style>
    <style:style style:name="TableColumn52" style:family="table-column">
      <style:table-column-properties style:column-width="1.5104in"/>
    </style:style>
    <style:style style:name="TableColumn53" style:family="table-column">
      <style:table-column-properties style:column-width="2.6305in"/>
    </style:style>
    <style:style style:name="TableColumn54" style:family="table-column">
      <style:table-column-properties style:column-width="1.188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0" style:parent-style-name="預設段落字型" style:family="text">
      <style:text-properties fo:font-weight="bold" style:font-weight-asian="bold" style:font-weight-complex="bold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ableRow222" style:family="table-row">
      <style:table-row-properties/>
    </style:style>
    <style:style style:name="TableCell2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4" style:parent-style-name="預設段落字型" style:family="text">
      <style:text-properties fo:font-weight="bold" style:font-weight-asian="bold" style:font-weight-complex="bold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8" style:parent-style-name="預設段落字型" style:family="text">
      <style:text-properties fo:font-weight="bold" style:font-weight-asian="bold" style:font-weight-complex="bold"/>
    </style:style>
    <style:style style:name="T22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3740039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水墨（Ｉ）<text:s/>Ink Painting（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何文玲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403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<text:s/>地點:B04-402<text:s/>星期4第3節~第4節,<text:s/>地點:B04-402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3740039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<text:soft-page-break/>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ext:soft-page-break/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數位藝術之創作能力</text:p>
                </table:table-cell>
                <table:covered-table-cell/>
                <table:covered-table-cell/>
                <table:table-cell table:style-name="TableCell70">
                  <text:p text:style-name="內文">關聯性稍弱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視覺藝術教育之知能</text:p>
                </table:table-cell>
                <table:covered-table-cell/>
                <table:covered-table-cell/>
                <table:table-cell table:style-name="TableCell73">
                  <text:p text:style-name="內文">關聯性最弱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視覺藝術理論與美學之專業知能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藝術史與藝術批評之專業知能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4">
                  <text:p text:style-name="內文"><text:span text:style-name="T82">◎</text:span><text:span text:style-name="T83">本學科內容概述：</text:span><text:line-break/>本課程重點在於強化學生對水墨媒材的認識與水墨技法的訓練；而教學內容包括水墨工具材料的認識、傳統水墨技法的介紹、中西繪畫媒材的比較及水墨肌理的探討，並強調水墨構成之用筆、用墨、與設色。</text:p>
                </table:table-cell>
                <table:covered-table-cell/>
                <table:covered-table-cell/>
                <table:covered-table-cell/>
              </table:table-row>
              <table:table-row table:style-name="TableRow84">
                <table:table-cell table:style-name="TableCell85" table:number-columns-spanned="4">
                  <text:p text:style-name="內文"><text:span text:style-name="T86">◎</text:span><text:span text:style-name="T87">本學科教學內容大綱：</text:span><text:line-break/>本課程教學重點是透過講授、示範，來引導學生學習水墨表現各種題材的能力，並藉由練習與討論，來擴展學生水墨的表現能力；以及利用實物觀察與寫生，來促進學生水墨的表現技法與寫生方法的應用。因此課程教學內容有：<text:s/>（一）水墨畫之認識及其特質說明。<text:s/>（二）水墨畫基本畫法－靜物寫生。<text:s/>（三）水墨構成練習。<text:s/>（四）花鳥畫技法練習。<text:s/>（五）人物畫練習。<text:s/>（六）風景寫生技法練習…等。</text:p>
                </table:table-cell>
                <table:covered-table-cell/>
                <table:covered-table-cell/>
                <table:covered-table-cell/>
              </table:table-row>
              <table:table-row table:style-name="TableRow88">
                <table:table-cell table:style-name="TableCell89" table:number-columns-spanned="4">
                  <text:p text:style-name="內文"><text:span text:style-name="T90">◎</text:span><text:span text:style-name="T91">本學科學習目標：</text:span><text:line-break/>（1）能掌控水墨畫之媒材特質與表現的技法。<text:s/><text:line-break/>（2）能瞭解水墨畫之精神特質。<text:s/><text:line-break/>（3）能從不同主題練習中瞭解到構圖的原理與表現特色。<text:s/><text:line-break/>（4）能運用學得之水墨技法於寫生對象的描繪中。<text:s/><text:line-break/>（5）能完成不同主題之水墨創作之作品</text:p>
                </table:table-cell>
                <table:covered-table-cell/>
                <table:covered-table-cell/>
                <table:covered-table-cell/>
              </table:table-row>
              <table:table-row table:style-name="TableRow92">
                <table:table-cell table:style-name="TableCell93" table:number-columns-spanned="4">
                  <text:p text:style-name="內文"><text:span text:style-name="T94">◎</text:span><text:span text:style-name="T95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>
                  <text:p text:style-name="P98"><text:span text:style-name="T99">週次</text:span></text:p>
                </table:table-cell>
                <table:table-cell table:style-name="TableCell100">
                  <text:p text:style-name="內文"><text:span text:style-name="T101">主題</text:span></text:p>
                </table:table-cell>
                <table:table-cell table:style-name="TableCell102">
                  <text:p text:style-name="內文"><text:span text:style-name="T103">教學內容</text:span></text:p>
                </table:table-cell>
                <table:table-cell table:style-name="TableCell104">
                  <text:p text:style-name="內文"><text:span text:style-name="T105">教學方法</text:span></text:p>
                </table:table-cell>
              </table:table-row>
              <table:table-row table:style-name="TableRow106">
                <table:table-cell table:style-name="TableCell107">
                  <text:p text:style-name="P108">01<text:line-break/>09/22</text:p>
                </table:table-cell>
                <table:table-cell table:style-name="TableCell109">
                  <text:p text:style-name="內文">教學大綱內容與評量說明<text:s/><text:line-break/>基本技法與媒材之介紹</text:p>
                </table:table-cell>
                <table:table-cell table:style-name="TableCell110">
                  <text:p text:style-name="內文">上課內容與<text:s/><text:line-break/>基本水墨材料與工具以及水墨寫生概念之介紹</text:p>
                </table:table-cell>
                <table:table-cell table:style-name="TableCell111">
                  <text:p text:style-name="內文">講授。</text:p>
                </table:table-cell>
              </table:table-row>
              <table:table-row table:style-name="TableRow112">
                <table:table-cell table:style-name="TableCell113">
                  <text:p text:style-name="P114">02<text:line-break/>09/29</text:p>
                </table:table-cell>
                <table:table-cell table:style-name="TableCell115">
                  <text:p text:style-name="內文">筆法與墨法練習</text:p>
                </table:table-cell>
                <table:table-cell table:style-name="TableCell116">
                  <text:p text:style-name="內文">寫意畫之基本筆法與墨法之練習<text:s/><text:line-break/>線條，面積與虛實</text:p>
                </table:table-cell>
                <table:table-cell table:style-name="TableCell117">
                  <text:p text:style-name="內文">作業/習題演練、操作/實作、討論。</text:p>
                </table:table-cell>
              </table:table-row>
              <table:table-row table:style-name="TableRow118">
                <table:table-cell table:style-name="TableCell119">
                  <text:p text:style-name="P120">03<text:line-break/>10/06</text:p>
                </table:table-cell>
                <table:table-cell table:style-name="TableCell121">
                  <text:p text:style-name="內文">靜物畫寫生(一)</text:p>
                </table:table-cell>
                <table:table-cell table:style-name="TableCell122">
                  <text:p text:style-name="內文">靜物主題之筆墨與造型之關係</text:p>
                </table:table-cell>
                <table:table-cell table:style-name="TableCell123">
                  <text:p text:style-name="內文">作業/習題演練、操作/實作、討論。</text:p>
                </table:table-cell>
              </table:table-row>
              <table:table-row table:style-name="TableRow124">
                <table:table-cell table:style-name="TableCell125">
                  <text:p text:style-name="P126">04<text:line-break/><text:soft-page-break/>10/13</text:p>
                </table:table-cell>
                <table:table-cell table:style-name="TableCell127">
                  <text:p text:style-name="內文">靜物畫寫生(二)</text:p>
                </table:table-cell>
                <table:table-cell table:style-name="TableCell128">
                  <text:p text:style-name="內文">靜物畫之虛實表現與整體構圖之關<text:soft-page-break/>係</text:p>
                </table:table-cell>
                <table:table-cell table:style-name="TableCell129">
                  <text:p text:style-name="內文">作業/習題演<text:soft-page-break/>練、操作/實作、討論。</text:p>
                </table:table-cell>
              </table:table-row>
              <text:soft-page-break/>
              <table:table-row table:style-name="TableRow130">
                <table:table-cell table:style-name="TableCell131">
                  <text:p text:style-name="P132">05<text:line-break/>10/20</text:p>
                </table:table-cell>
                <table:table-cell table:style-name="TableCell133">
                  <text:p text:style-name="內文">小寫意花卉的造型表現技法</text:p>
                </table:table-cell>
                <table:table-cell table:style-name="TableCell134">
                  <text:p text:style-name="內文">寫意花卉筆墨之運用與造型之掌握</text:p>
                </table:table-cell>
                <table:table-cell table:style-name="TableCell135">
                  <text:p text:style-name="內文">作業/習題演練、操作/實作、討論。</text:p>
                </table:table-cell>
              </table:table-row>
              <table:table-row table:style-name="TableRow136">
                <table:table-cell table:style-name="TableCell137">
                  <text:p text:style-name="P138">06<text:line-break/>10/27</text:p>
                </table:table-cell>
                <table:table-cell table:style-name="TableCell139">
                  <text:p text:style-name="內文">小寫意之花卉寫生(一)</text:p>
                </table:table-cell>
                <table:table-cell table:style-name="TableCell140">
                  <text:p text:style-name="內文">花卉寫生之筆墨表現與結構之探討</text:p>
                </table:table-cell>
                <table:table-cell table:style-name="TableCell141">
                  <text:p text:style-name="內文">作業/習題演練、操作/實作、討論。</text:p>
                </table:table-cell>
              </table:table-row>
              <table:table-row table:style-name="TableRow142">
                <table:table-cell table:style-name="TableCell143">
                  <text:p text:style-name="P144">07<text:line-break/>11/03</text:p>
                </table:table-cell>
                <table:table-cell table:style-name="TableCell145">
                  <text:p text:style-name="內文">小寫意之花卉寫生(二)</text:p>
                </table:table-cell>
                <table:table-cell table:style-name="TableCell146">
                  <text:p text:style-name="內文">構圖之原則與應用<text:s/><text:line-break/><text:line-break/>花卉寫生之構圖與表現</text:p>
                </table:table-cell>
                <table:table-cell table:style-name="TableCell147">
                  <text:p text:style-name="內文">作業/習題演練、操作/實作、討論。</text:p>
                </table:table-cell>
              </table:table-row>
              <table:table-row table:style-name="TableRow148">
                <table:table-cell table:style-name="TableCell149">
                  <text:p text:style-name="P150">08<text:line-break/>11/10</text:p>
                </table:table-cell>
                <table:table-cell table:style-name="TableCell151">
                  <text:p text:style-name="內文">墨色加彩之表現技法</text:p>
                </table:table-cell>
                <table:table-cell table:style-name="TableCell152">
                  <text:p text:style-name="內文">花卉表現中色彩與墨之關係</text:p>
                </table:table-cell>
                <table:table-cell table:style-name="TableCell153">
                  <text:p text:style-name="內文">作業/習題演練、操作/實作、討論。</text:p>
                </table:table-cell>
              </table:table-row>
              <table:table-row table:style-name="TableRow154">
                <table:table-cell table:style-name="TableCell155">
                  <text:p text:style-name="P156">09<text:line-break/>11/17</text:p>
                </table:table-cell>
                <table:table-cell table:style-name="TableCell157">
                  <text:p text:style-name="內文">彩墨花卉寫生(一)</text:p>
                </table:table-cell>
                <table:table-cell table:style-name="TableCell158">
                  <text:p text:style-name="內文">彩墨花卉之構圖與表現</text:p>
                </table:table-cell>
                <table:table-cell table:style-name="TableCell159">
                  <text:p text:style-name="內文">作業/習題演練、操作/實作、討論。</text:p>
                </table:table-cell>
              </table:table-row>
              <table:table-row table:style-name="TableRow160">
                <table:table-cell table:style-name="TableCell161">
                  <text:p text:style-name="P162">10<text:line-break/>11/24</text:p>
                </table:table-cell>
                <table:table-cell table:style-name="TableCell163">
                  <text:p text:style-name="內文">期中作品評論</text:p>
                </table:table-cell>
                <table:table-cell table:style-name="TableCell164">
                  <text:p text:style-name="內文">集體作品評論<text:s/><text:line-break/>個人作品評論之書面報告</text:p>
                </table:table-cell>
                <table:table-cell table:style-name="TableCell165">
                  <text:p text:style-name="內文">作業/習題演練、口頭報告、討論、書面作品評論。</text:p>
                </table:table-cell>
              </table:table-row>
              <table:table-row table:style-name="TableRow166">
                <table:table-cell table:style-name="TableCell167">
                  <text:p text:style-name="P168">11<text:line-break/>12/01</text:p>
                </table:table-cell>
                <table:table-cell table:style-name="TableCell169">
                  <text:p text:style-name="內文">工筆與沒骨花卉之基本技法</text:p>
                </table:table-cell>
                <table:table-cell table:style-name="TableCell170">
                  <text:p text:style-name="內文">工筆與沒骨花卉之基本技法練習</text:p>
                </table:table-cell>
                <table:table-cell table:style-name="TableCell171">
                  <text:p text:style-name="內文">作業/習題演練、操作/實作、討論。</text:p>
                </table:table-cell>
              </table:table-row>
              <table:table-row table:style-name="TableRow172">
                <table:table-cell table:style-name="TableCell173">
                  <text:p text:style-name="P174">12<text:line-break/>12/08</text:p>
                </table:table-cell>
                <table:table-cell table:style-name="TableCell175">
                  <text:p text:style-name="內文">工筆花卉寫生(一)之1</text:p>
                </table:table-cell>
                <table:table-cell table:style-name="TableCell176">
                  <text:p text:style-name="內文">工筆花卉的構圖與底稿之繪製</text:p>
                </table:table-cell>
                <table:table-cell table:style-name="TableCell177">
                  <text:p text:style-name="內文">作業/習題演練、操作/實作、討論。</text:p>
                </table:table-cell>
              </table:table-row>
              <table:table-row table:style-name="TableRow178">
                <table:table-cell table:style-name="TableCell179">
                  <text:p text:style-name="P180">13<text:line-break/>12/15</text:p>
                </table:table-cell>
                <table:table-cell table:style-name="TableCell181">
                  <text:p text:style-name="內文">工筆花卉寫生(一)之2</text:p>
                </table:table-cell>
                <table:table-cell table:style-name="TableCell182">
                  <text:p text:style-name="內文">工筆花卉的上色技法與表現</text:p>
                </table:table-cell>
                <table:table-cell table:style-name="TableCell183">
                  <text:p text:style-name="內文">作業/習題演練、操作/實作、討論。</text:p>
                </table:table-cell>
              </table:table-row>
              <table:table-row table:style-name="TableRow184">
                <table:table-cell table:style-name="TableCell185">
                  <text:p text:style-name="P186">14<text:line-break/>12/22</text:p>
                </table:table-cell>
                <table:table-cell table:style-name="TableCell187">
                  <text:p text:style-name="內文">沒骨花卉寫生(一)之1</text:p>
                </table:table-cell>
                <table:table-cell table:style-name="TableCell188">
                  <text:p text:style-name="內文">沒骨花卉之與底稿之繪製</text:p>
                </table:table-cell>
                <table:table-cell table:style-name="TableCell189">
                  <text:p text:style-name="內文">作業/習題演練、操作/實作、討論。</text:p>
                </table:table-cell>
              </table:table-row>
              <table:table-row table:style-name="TableRow190">
                <table:table-cell table:style-name="TableCell191">
                  <text:p text:style-name="P192">15<text:line-break/>12/29</text:p>
                </table:table-cell>
                <table:table-cell table:style-name="TableCell193">
                  <text:p text:style-name="內文">沒骨花卉寫生(一)之2</text:p>
                </table:table-cell>
                <table:table-cell table:style-name="TableCell194">
                  <text:p text:style-name="內文">工筆花卉的上色技法與表現</text:p>
                </table:table-cell>
                <table:table-cell table:style-name="TableCell195">
                  <text:p text:style-name="內文">作業/習題演練、操作/實作、討論。</text:p>
                </table:table-cell>
              </table:table-row>
              <table:table-row table:style-name="TableRow196">
                <table:table-cell table:style-name="TableCell197">
                  <text:p text:style-name="P198">16<text:line-break/>01/05</text:p>
                </table:table-cell>
                <table:table-cell table:style-name="TableCell199">
                  <text:p text:style-name="內文">工筆鳥類與昆蟲</text:p>
                </table:table-cell>
                <table:table-cell table:style-name="TableCell200">
                  <text:p text:style-name="內文">工筆鳥類與昆蟲之表現</text:p>
                </table:table-cell>
                <table:table-cell table:style-name="TableCell201">
                  <text:p text:style-name="內文">作業/習題演練、操作/實作、討論。</text:p>
                </table:table-cell>
              </table:table-row>
              <table:table-row table:style-name="TableRow202">
                <table:table-cell table:style-name="TableCell203">
                  <text:p text:style-name="P204">17<text:line-break/>01/12</text:p>
                </table:table-cell>
                <table:table-cell table:style-name="TableCell205">
                  <text:p text:style-name="內文">大自然之一隅寫生()</text:p>
                </table:table-cell>
                <table:table-cell table:style-name="TableCell206">
                  <text:p text:style-name="內文">混合技法之呈現</text:p>
                </table:table-cell>
                <table:table-cell table:style-name="TableCell207">
                  <text:p text:style-name="內文">作業/習題演練、操作/實作、討論。</text:p>
                </table:table-cell>
              </table:table-row>
              <text:soft-page-break/>
              <table:table-row table:style-name="TableRow208">
                <table:table-cell table:style-name="TableCell209">
                  <text:p text:style-name="P210">18<text:line-break/>01/19</text:p>
                </table:table-cell>
                <table:table-cell table:style-name="TableCell211">
                  <text:p text:style-name="內文">期末作品評論</text:p>
                </table:table-cell>
                <table:table-cell table:style-name="TableCell212">
                  <text:p text:style-name="內文">完成個人之創作省思與集體作品評論</text:p>
                </table:table-cell>
                <table:table-cell table:style-name="TableCell213">
                  <text:p text:style-name="內文">作業/習題演練、口頭報告、討論、書面作品評論。</text:p>
                </table:table-cell>
              </table:table-row>
              <table:table-row table:style-name="TableRow214">
                <table:table-cell table:style-name="TableCell215" table:number-columns-spanned="4">
                  <text:p text:style-name="內文"><text:span text:style-name="T216">◎</text:span><text:span text:style-name="T217">課程要求：</text:span><text:line-break/>完成課堂指定作業<text:s/><text:line-break/>上課準時<text:s/><text:line-break/>工作態度認真</text:p>
                </table:table-cell>
                <table:covered-table-cell/>
                <table:covered-table-cell/>
                <table:covered-table-cell/>
              </table:table-row>
              <table:table-row table:style-name="TableRow218">
                <table:table-cell table:style-name="TableCell219" table:number-columns-spanned="4">
                  <text:p text:style-name="內文"><text:span text:style-name="T220">◎</text:span><text:span text:style-name="T221">成績考核</text:span><text:line-break/>課堂參與討論10% :<text:s/>課堂表現與出缺席<text:line-break/>期中考30% :<text:s/>期中完成之作品(5件)<text:line-break/>期末考30% :<text:s/>期末完成之作品(3件)<text:line-break/>書面報告20% :<text:s/>期中與期末作品評論<text:line-break/>操作/實作10% :<text:s/>課堂之練習</text:p>
                </table:table-cell>
                <table:covered-table-cell/>
                <table:covered-table-cell/>
                <table:covered-table-cell/>
              </table:table-row>
              <table:table-row table:style-name="TableRow222">
                <table:table-cell table:style-name="TableCell223" table:number-columns-spanned="4">
                  <text:p text:style-name="內文"><text:span text:style-name="T224">◎</text:span><text:span text:style-name="T225">參考書目與學習資源</text:span><text:line-break/>1<text:s/>陳兆復（1988）。中國畫研究。台北：丹青。<text:s/><text:line-break/>2<text:s/>王定理（1993）。中國畫顏色的運用與製作。台北：藝術家。<text:s/><text:line-break/>3<text:s/>錢學文（2000）。黃賓虹筆墨新探。中國：上海畫報。<text:s/><text:line-break/>4<text:s/>范保文（1999）。山水畫用水技法。中國：天津人民美術。<text:s/><text:line-break/>5<text:s/>名畫家說名畫：1-5冊。中國：河北<text:s/><text:line-break/>6<text:s/>楊彥<text:s/>編著（1998）李可染山水畫技法解析法。中國：江蘇美術。<text:s/><text:line-break/>7<text:s/>易存國（2001）。中國審美文化。中國：上海人民。<text:s/><text:line-break/>8<text:s/>彭修銀（2001）。中國繪畫藝術論。中國：山西教育。<text:s/><text:line-break/>9<text:s/>蔣采蘋（1999）。中國畫材料應用技法。中國：上海人民。<text:s/><text:line-break/>10<text:s/>各類水墨畫家畫冊。</text:p>
                </table:table-cell>
                <table:covered-table-cell/>
                <table:covered-table-cell/>
                <table:covered-table-cell/>
              </table:table-row>
              <table:table-row table:style-name="TableRow226">
                <table:table-cell table:style-name="TableCell227" table:number-columns-spanned="4">
                  <text:p text:style-name="內文"><text:span text:style-name="T228">◎</text:span><text:span text:style-name="T229">教材講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soft-page-break/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6-07T07:32:00Z</meta:creation-date>
    <dc:date>2017-06-07T07:41:00Z</dc:date>
    <meta:print-date>2017-06-07T07:40:00Z</meta:print-date>
    <meta:template xlink:href="Normal.dotm" xlink:type="simple"/>
    <meta:editing-cycles>4</meta:editing-cycles>
    <meta:editing-duration>PT180S</meta:editing-duration>
    <meta:document-statistic meta:page-count="4" meta:paragraph-count="5" meta:word-count="402" meta:character-count="2694" meta:row-count="19" meta:non-whitespace-character-count="2297"/>
  </office:meta>
</office:document-meta>
</file>